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4000004009023FD9EBF907D1C.jpg" manifest:media-type="image/jpeg"/>
  <manifest:file-entry manifest:full-path="Pictures/10000000000002D40000040061DDADFAE3CDDDB4.jpg" manifest:media-type="image/jpeg"/>
  <manifest:file-entry manifest:full-path="Pictures/10000000000002D400000400CF0669B9480DF2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00193"/>
    </style:style>
    <style:style style:name="fr1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1.381cm, 1.15cm, 1.473cm, 1.0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289cm, 1.104cm, 1.566cm, 0.95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843cm, 1.432cm, 1.69cm, 1.19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Рисунок 25" text:anchor-type="char" svg:x="-2.947cm" svg:y="-2cm" svg:width="20.955cm" svg:height="29.501cm" draw:z-index="0"><draw:image xlink:href="Pictures/10000000000002D4000004009023FD9EBF907D1C.jpg" xlink:type="simple" xlink:show="embed" xlink:actuate="onLoad"/><svg:desc>http://ds36rezh.ucoz.ru/oformlenie/1_art.gimnas1.jpg</svg:desc><draw:contour-polygon svg:width="19.189cm" svg:height="27.089cm" svg:viewBox="0 0 19189 27089" draw:points="-33,0 -33,27089 19156,27089 19156,0" draw:recreate-on-edit="false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Рисунок 31" text:anchor-type="char" svg:x="-2.947cm" svg:y="-2cm" svg:width="21.008cm" svg:height="29.766cm" draw:z-index="1"><draw:image xlink:href="Pictures/10000000000002D40000040061DDADFAE3CDDDB4.jpg" xlink:type="simple" xlink:show="embed" xlink:actuate="onLoad"/><svg:desc>http://ds36rezh.ucoz.ru/oformlenie/1_art.gimnast4.jpg</svg:desc></draw:frame><text:soft-page-break/></text:p>
      <text:p text:style-name="P1"><draw:frame draw:style-name="fr3" draw:name="Рисунок 34" text:anchor-type="char" svg:x="-2.947cm" svg:y="-2cm" svg:width="20.902cm" svg:height="29.819cm" draw:z-index="2"><draw:image xlink:href="Pictures/10000000000002D400000400CF0669B9480DF2F0.jpg" xlink:type="simple" xlink:show="embed" xlink:actuate="onLoad"/><svg:desc>http://ds36rezh.ucoz.ru/oformlenie/1_art.gimnast5.jpg</svg:desc></draw:frame><text:soft-page-break/></text:p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5S</meta:editing-duration>
    <meta:editing-cycles>3</meta:editing-cycles>
    <meta:generator>LibreOffice/5.3.4.2$Windows_X86_64 LibreOffice_project/f82d347ccc0be322489bf7da61d7e4ad13fe2ff3</meta:generator>
    <dc:date>2018-02-21T18:32:34.734000000</dc:date>
    <meta:document-statistic meta:table-count="0" meta:image-count="3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